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25in" fo:background-color="#FFFFFF"/>
      <style:text-properties style:font-name="Ubuntu" style:font-name-asian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5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6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9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0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font-weight="bold" style:font-weight-asian="bold" style:font-weight-complex="bold" fo:color="#333333"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style:line-height-at-least="0.25in" fo:background-color="#FFFFFF"/>
    </style:style>
    <style:style style:name="T23" style:parent-style-name="DefaultParagraphFont" style:family="text">
      <style:text-properties style:font-name="Ubuntu" style:font-name-asian="Times New Roman" fo:color="#333333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style:line-height-at-least="0.25in" fo:background-color="#FFFFFF"/>
      <style:text-properties style:font-name="Ubuntu" style:font-name-asian="Times New Roman" fo:color="#333333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Ubuntu"/>
    </style:style>
    <style:style style:name="T33" style:parent-style-name="DefaultParagraphFont" style:family="text">
      <style:text-properties style:font-name="Ubuntu"/>
    </style:style>
  </office:automatic-styles>
  <office:body>
    <office:text text:use-soft-page-breaks="true">
      <text:p text:style-name="P1">Safe Sleep Policy</text:p>
      <text:p text:style-name="P2"/>
      <text:p text:style-name="P3"/>
      <text:p text:style-name="P4">At Squirrels Nursery LTD we aim to ensure that all children have enough sleep to support their development and natural sleeping rhythms in a safe environment.</text:p>
      <text:p text:style-name="P5">The safety of babies’ sleeping is paramount. Our<text:s/>policy follows the advice provided by The Cot Death Society and Lullaby Trust to minimise the risk of Sudden Infant Death. We make sure that:</text:p>
      <text:list text:style-name="LFO1" text:continue-numbering="true">
        <text:list-item>
          <text:p text:style-name="P6">Babies are placed on their backs to sleep, if a baby has rolled onto their tummy, you should turn them onto their<text:s/>back again, however once a baby can roll from back to front and back again, on their own, they can be left to find their own position</text:p>
        </text:list-item>
        <text:list-item>
          <text:p text:style-name="P7">Babies/toddlers are never put down to sleep with a bottle to self-feed</text:p>
        </text:list-item>
        <text:list-item>
          <text:p text:style-name="P8">Babies/toddlers are monitored visually when sleeping. Checks are recorded every 10 minutes and babies are never left in a separate sleep room without staff supervision</text:p>
        </text:list-item>
        <text:list-item>
          <text:p text:style-name="P9">When monitoring, the staff member looks for the rise and fall of the chest and if the sleep position has changed</text:p>
        </text:list-item>
      </text:list>
      <text:p text:style-name="P10">We provide a safe<text:s/>sleeping environment by:</text:p>
      <text:list text:style-name="LFO2" text:continue-numbering="true">
        <text:list-item>
          <text:p text:style-name="P11">Monitoring the room temperature</text:p>
        </text:list-item>
        <text:list-item>
          <text:p text:style-name="P12">Using clean, light bedding/blankets and ensuring babies are appropriately dressed for sleep to avoid overheating</text:p>
        </text:list-item>
        <text:list-item>
          <text:p text:style-name="P13">Only using safety-approved cots or other suitable sleeping equipment (i.e. pods or mats) that are compliant with British Standard regulations</text:p>
        </text:list-item>
        <text:list-item>
          <text:p text:style-name="P14">Only letting babies fall to sleep in buggies, and then transfer them to cots or sleep mats for safe sleeping.</text:p>
        </text:list-item>
        <text:list-item>
          <text:p text:style-name="P15">Not using cot bumpers or cluttering cots with soft toys, although comforters will be given<text:s/>where required</text:p>
        </text:list-item>
        <text:list-item>
          <text:p text:style-name="P16">Keeping all spaces around cots and beds clear from hanging objects i.e. hanging cords, blind cords, drawstring bags</text:p>
        </text:list-item>
        <text:list-item>
          <text:p text:style-name="P17">Ensuring every baby/toddler is provided with clean bedding</text:p>
        </text:list-item>
        <text:list-item>
          <text:p text:style-name="P18">Transferring any baby who falls asleep while being nursed by a practitioner to a safe sleeping surface to complete their rest</text:p>
        </text:list-item>
        <text:list-item>
          <text:p text:style-name="P19">Having a no smoking policy.</text:p>
        </text:list-item>
      </text:list>
      <text:p text:style-name="P20">We ask parents to complete details on their child’s sleeping routine when the child starts at nursery, and these are reviewed and updated at timely intervals. If a baby has an unusual sleeping routine or a position that we do not use in the<text:s/><text:soft-page-break/>nursery i.e. babies sleeping on their tummies, we will explain our policy to the parents and not usually offer this unless the baby’s doctor has advised the parent of a medical reason to do so in which case we would ask them to sign to say they have requested we adopt a different position or pattern on the sleeping babies form.</text:p>
      <text:p text:style-name="P21"/>
      <text:p text:style-name="P22"><text:span text:style-name="T23">We recognise parents’ knowledge of their child with regard to sleep routines and will, where<text:s/></text:span><text:span text:style-name="T24">possible, work together to ensure each child’s individual sleep routines and well-being continues to be met. However, staff will not force a child to sleep or keep them awake against his or her will. We will not usually wake children from their sleep.</text:span></text:p>
      <text:p text:style-name="P25"/>
      <text:p text:style-name="P26">Staff will discuss any changes in sleep routines at the end of the day and share observations and information.</text:p>
      <text:p text:style-name="P27"/>
      <text:p text:style-name="P28">This Policy was created by Management on 14 November 2022</text:p>
      <text:p text:style-name="P29"/>
      <text:p text:style-name="P30">Date to be reviewed: November 2023</text:p>
      <text:p text:style-name="P31"/>
      <text:p text:style-name="Normal"><text:span text:style-name="T32">Signed: Z GREEN<text:s/></text:span><text:span text:style-name="T33"><text:tab/>Admin &amp; HR Mana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n" fo:country="US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e Stokes</meta:initial-creator>
    <dc:creator>Sue Stokes</dc:creator>
    <meta:creation-date>2023-01-06T13:27:00Z</meta:creation-date>
    <dc:date>2023-04-12T12:26:00Z</dc:date>
    <meta:print-date>2023-04-12T12:26:00Z</meta:print-date>
    <meta:template xlink:href="Normal" xlink:type="simple"/>
    <meta:editing-cycles>4</meta:editing-cycles>
    <meta:editing-duration>PT1680S</meta:editing-duration>
    <meta:document-statistic meta:page-count="2" meta:paragraph-count="5" meta:word-count="448" meta:character-count="3001" meta:row-count="21" meta:non-whitespace-character-count="2558"/>
  </office:meta>
</office:document-meta>
</file>